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0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Документ предоставлен </text:span><text:a xlink:type="simple" xlink:href="http://www.consultant.ru/"><text:span text:style-name="T3">КонсультантПлюс</text:span></text:a><text:span text:style-name="T1"><text:line-break/></text:span></text:p>
      <text:p text:style-name="P1"/>
      <text:p text:style-name="P5">МЦЕНСКИЙ РАЙОННЫЙ СОВЕТ НАРОДНЫХ ДЕПУТАТОВ</text:p>
      <text:p text:style-name="P5"/>
      <text:p text:style-name="P5">ПОСТАНОВЛЕНИЕ</text:p>
      <text:p text:style-name="P5">от 26 июня 2003 г. N 182</text:p>
      <text:p text:style-name="P5"/>
      <text:p text:style-name="P5">ОБ УТВЕРЖДЕНИИ ПОЛОЖЕНИЯ</text:p>
      <text:p text:style-name="P5">"ОБ АДМИНИСТРАТИВНОЙ КОМИССИИ ПРИ АДМИНИСТРАЦИИ</text:p>
      <text:p text:style-name="P5">МЦЕНСКОГО РАЙОНА"</text:p>
      <text:p text:style-name="P2">(в ред. Решений Мценского районного Совета</text:p>
      <text:p text:style-name="P7"><text:span text:style-name="T2">народных депутатов от 30.05.2013 </text:span><text:a xlink:type="simple" xlink:href="consultantplus://offline/ref=E1C959C4AE50494DB94B414DA9446FBFD490B3C3FC8B00F2BA6B444EBF8CBFBB33F87EBFB92324DA861598x4UCJ"><text:span text:style-name="T4">N 227</text:span></text:a><text:span text:style-name="T2">,</text:span></text:p>
      <text:p text:style-name="P7"><text:span text:style-name="T2">от 29.05.2014 </text:span><text:a xlink:type="simple" xlink:href="consultantplus://offline/ref=E1C959C4AE50494DB94B414DA9446FBFD490B3C3FD8105FEB56B444EBF8CBFBB33F87EBFB92324DA86159Ax4U1J"><text:span text:style-name="T4">N 345</text:span></text:a><text:span text:style-name="T2">, от 26.02.2015 </text:span><text:a xlink:type="simple" xlink:href="consultantplus://offline/ref=E1C959C4AE50494DB94B414DA9446FBFD490B3C3FD8504F6BE6B444EBF8CBFBB33F87EBFB92324DA86159Ax4U1J"><text:span text:style-name="T4">N 451</text:span></text:a><text:span text:style-name="T2">)</text:span></text:p>
      <text:p text:style-name="P2"/>
      <text:p text:style-name="P10">С целью приведения в соответствие с законодательством РФ и правовыми актами Орловской области действующего Положения "Об административной комиссии при администрации Мценского района" от 12 ноября 1999 г. N 140 районный Совет народных депутатов постановил:</text:p>
      <text:p text:style-name="P3"/>
      <text:p text:style-name="P11"><text:span text:style-name="T2">1. Утвердить новую редакцию </text:span><text:a xlink:type="simple" xlink:href="#Par33"><text:span text:style-name="T4">Положения</text:span></text:a><text:span text:style-name="T2"> "Об административной комиссии при администрации Мценского района" (приложение).</text:span></text:p>
      <text:p text:style-name="P10">2. Признать утратившим силу Положение "Об административной комиссии при администрации Мценского района", утвержденное решением районного Совета народных депутатов от 12 ноября 1999 г. N 140.</text:p>
      <text:p text:style-name="P10">3. Опубликовать Положение в газете "Мценский край".</text:p>
      <text:p text:style-name="P3"/>
      <text:p text:style-name="P4">Председатель районного Совета</text:p>
      <text:p text:style-name="P4">народных депутатов</text:p>
      <text:p text:style-name="P4">И.ГРАЧЕВ</text:p>
      <text:p text:style-name="P3"/>
      <text:p text:style-name="P3"/>
      <text:p text:style-name="P3"/>
      <text:p text:style-name="P3"/>
      <text:p text:style-name="P3"/>
      <text:p text:style-name="P4">Приложение</text:p>
      <text:p text:style-name="P4">к постановлению</text:p>
      <text:p text:style-name="P4">Мценского районного</text:p>
      <text:p text:style-name="P4">Совета народных депутатов</text:p>
      <text:p text:style-name="P4">от 26 июня 2003 г. N 182</text:p>
      <text:p text:style-name="P3"/>
      <text:p text:style-name="P5"><text:bookmark text:name="Par33"/>ПОЛОЖЕНИЕ</text:p>
      <text:p text:style-name="P5">ОБ АДМИНИСТРАТИВНОЙ КОМИССИИ ПРИ АДМИНИСТРАЦИИ</text:p>
      <text:p text:style-name="P5">МЦЕНСКОГО РАЙОНА</text:p>
      <text:p text:style-name="P2">(в ред. Решений Мценского районного Совета</text:p>
      <text:p text:style-name="P7"><text:span text:style-name="T2">народных депутатов от 30.05.2013 </text:span><text:a xlink:type="simple" xlink:href="consultantplus://offline/ref=E1C959C4AE50494DB94B414DA9446FBFD490B3C3FC8B00F2BA6B444EBF8CBFBB33F87EBFB92324DA861598x4UCJ"><text:span text:style-name="T4">N 227</text:span></text:a><text:span text:style-name="T2">,</text:span></text:p>
      <text:p text:style-name="P7"><text:span text:style-name="T2">от 29.05.2014 </text:span><text:a xlink:type="simple" xlink:href="consultantplus://offline/ref=E1C959C4AE50494DB94B414DA9446FBFD490B3C3FD8105FEB56B444EBF8CBFBB33F87EBFB92324DA86159Ax4U1J"><text:span text:style-name="T4">N 345</text:span></text:a><text:span text:style-name="T2">, от 26.02.2015 </text:span><text:a xlink:type="simple" xlink:href="consultantplus://offline/ref=E1C959C4AE50494DB94B414DA9446FBFD490B3C3FD8504F6BE6B444EBF8CBFBB33F87EBFB92324DA86159Ax4U1J"><text:span text:style-name="T4">N 451</text:span></text:a><text:span text:style-name="T2">)</text:span></text:p>
      <text:p text:style-name="P3"/>
      <text:p text:style-name="P2">Раздел 1. Общие положения</text:p>
      <text:p text:style-name="P3"/>
      <text:p text:style-name="P10">1.1. Административная комиссия является коллегиальным органом, уполномоченным рассматривать дела об административных правонарушениях, отнесенные к ее компетенции.</text:p>
      <text:p text:style-name="P10"><text:soft-page-break/>Административная комиссия (в дальнейшем - комиссия) создается при администрации Мценского района в составе председателя, заместителя председателя, секретаря и членов комиссии.</text:p>
      <text:p text:style-name="P10">Численный и персональный состав комиссии и его изменения утверждаются постановлением администрации Мценского района.</text:p>
      <text:p text:style-name="P11"><text:span text:style-name="T2">Комиссия в своей работе руководствуется </text:span><text:a xlink:type="simple" xlink:href="consultantplus://offline/ref=E1C959C4AE50494DB94B5F40BF2830B0D193EACBF5D55AA2B16111x1U6J"><text:span text:style-name="T4">Конституцией</text:span></text:a><text:span text:style-name="T2"> РФ, </text:span><text:a xlink:type="simple" xlink:href="consultantplus://offline/ref=E1C959C4AE50494DB94B5F40BF2830B0D293EACEFA800DA0E0341F13E8x8U5J"><text:span text:style-name="T4">Кодексом</text:span></text:a><text:span text:style-name="T2"> РФ об административных правонарушениях, </text:span><text:a xlink:type="simple" xlink:href="consultantplus://offline/ref=E1C959C4AE50494DB94B414DA9446FBFD490B3C3FC8507F5BE6B444EBF8CBFBBx3U3J"><text:span text:style-name="T4">Законом</text:span></text:a><text:span text:style-name="T2"> Орловской области "Об ответственности за административные правонарушения", </text:span><text:a xlink:type="simple" xlink:href="consultantplus://offline/ref=E1C959C4AE50494DB94B414DA9446FBFD490B3C3FD8504F5B56B444EBF8CBFBBx3U3J"><text:span text:style-name="T4">Законом</text:span></text:a><text:span text:style-name="T2"> Орловской области "О наделении органов местного самоуправления Орловской области государственными полномочиями Орловской области по созданию административных комиссий", а также правовыми актами, принимаемыми Мценским районным Советом народных депутатов, администрацией Мценского района</text:span></text:p>
      <text:p text:style-name="P8"><text:span text:style-name="T2">(часть 1.1 в ред. </text:span><text:a xlink:type="simple" xlink:href="consultantplus://offline/ref=E1C959C4AE50494DB94B414DA9446FBFD490B3C3FC8B00F2BA6B444EBF8CBFBB33F87EBFB92324DA861598x4UDJ"><text:span text:style-name="T4">Решения</text:span></text:a><text:span text:style-name="T2"> Мценского районного Совета народных депутатов от 30.05.2013 N 227)</text:span></text:p>
      <text:p text:style-name="P3"/>
      <text:p text:style-name="P2">Раздел 2. Полномочия комиссии</text:p>
      <text:p text:style-name="P3"/>
      <text:p text:style-name="P10">2.1. Комиссия создается на неопределенный срок.</text:p>
      <text:p text:style-name="P8"><text:span text:style-name="T2">(часть 2.1 в ред. </text:span><text:a xlink:type="simple" xlink:href="consultantplus://offline/ref=E1C959C4AE50494DB94B414DA9446FBFD490B3C3FC8B00F2BA6B444EBF8CBFBB33F87EBFB92324DA861599x4U0J"><text:span text:style-name="T4">Решения</text:span></text:a><text:span text:style-name="T2"> Мценского районного Совета народных депутатов от 30.05.2013 N 227)</text:span></text:p>
      <text:p text:style-name="P10">2.2. Возглавляет комиссию первый заместитель главы администрации района.</text:p>
      <text:p text:style-name="P10">2.3. Председатель комиссии, в его отсутствие заместитель председателя комиссии, руководит деятельностью комиссии и организует ее работу. Он имеет право в пределах своей компетенции:</text:p>
      <text:p text:style-name="P10">- созывать заседания комиссии;</text:p>
      <text:p text:style-name="P10">- давать поручения, обязательные для членов комиссии;</text:p>
      <text:p text:style-name="P10">- подписывать постановления и определения комиссии, а также протоколы заседаний;</text:p>
      <text:p text:style-name="P10">- руководит заседанием комиссии.</text:p>
      <text:p text:style-name="P8"><text:span text:style-name="T2">(часть 2.3 в ред. </text:span><text:a xlink:type="simple" xlink:href="consultantplus://offline/ref=E1C959C4AE50494DB94B414DA9446FBFD490B3C3FD8105FEB56B444EBF8CBFBB33F87EBFB92324DA86159Ax4U2J"><text:span text:style-name="T4">Решения</text:span></text:a><text:span text:style-name="T2"> Мценского районного Совета народных депутатов от 29.05.2014 N 345)</text:span></text:p>
      <text:p text:style-name="P10">2.4. Секретарь комиссии осуществляет организационно-координирующую деятельность комиссии и в пределах своей компетенции:</text:p>
      <text:p text:style-name="P8"><text:span text:style-name="T2">(в ред. </text:span><text:a xlink:type="simple" xlink:href="consultantplus://offline/ref=E1C959C4AE50494DB94B414DA9446FBFD490B3C3FC8B00F2BA6B444EBF8CBFBB33F87EBFB92324DA861599x4U2J"><text:span text:style-name="T4">Решения</text:span></text:a><text:span text:style-name="T2"> Мценского районного Совета народных депутатов от 30.05.2013 N 227)</text:span></text:p>
      <text:p text:style-name="P10">- отвечает за правильность составления принимаемых протоколов об административных правонарушениях и соблюдение сроков их рассмотрения;</text:p>
      <text:p text:style-name="P10">- осуществляет подготовку заседаний комиссии;</text:p>
      <text:p text:style-name="P10">- подготавливает проекты постановлений и определений комиссии;</text:p>
      <text:p text:style-name="P10">- ведет текущую документацию, отражающую деятельность комиссии;</text:p>
      <text:p text:style-name="P10">- осуществляет вызов правонарушителей на заседание комиссии и направление им копий принятых постановлений комиссии;</text:p>
      <text:p text:style-name="P10">- осуществляет планирование работы комиссии и готовит отчеты о ее деятельности;</text:p>
      <text:p text:style-name="P10">- осуществляет контроль за исполнением постановлений комиссии.</text:p>
      <text:p text:style-name="P10">2.5. Секретарь комиссии должен иметь высшее юридическое образование. Секретарь работает в комиссии на постоянной (штатной) основе.</text:p>
      <text:p text:style-name="P8"><text:span text:style-name="T2">(в ред. </text:span><text:a xlink:type="simple" xlink:href="consultantplus://offline/ref=E1C959C4AE50494DB94B414DA9446FBFD490B3C3FC8B00F2BA6B444EBF8CBFBB33F87EBFB92324DA861599x4U2J"><text:span text:style-name="T4">Решения</text:span></text:a><text:span text:style-name="T2"> Мценского районного Совета народных депутатов от 30.05.2013 N 227)</text:span></text:p>
      <text:p text:style-name="P10">2.6. Финансовое и материальное обеспечение комиссии осуществляется за счет средств областного бюджета.</text:p>
      <text:p text:style-name="P11"><text:span text:style-name="T2">Администрация района вправе дополнительно использовать собственные материальные и финансовые средства для осуществления государственных полномочий по созданию административной комиссии в случаях и порядке, предусмотренных </text:span><text:a xlink:type="simple" xlink:href="consultantplus://offline/ref=E1C959C4AE50494DB94B414DA9446FBFD490B3C3FD8B0EF6B96B444EBF8CBFBB33F87EBFB92324DA86159Ax4UDJ"><text:span text:style-name="T4">Уставом</text:span></text:a><text:span text:style-name="T2"> Мценского района.</text:span></text:p>
      <text:p text:style-name="P8"><text:span text:style-name="T2">(часть 2.6 в ред. </text:span><text:a xlink:type="simple" xlink:href="consultantplus://offline/ref=E1C959C4AE50494DB94B414DA9446FBFD490B3C3FC8B00F2BA6B444EBF8CBFBB33F87EBFB92324DA861599x4U3J"><text:span text:style-name="T4">Решения</text:span></text:a><text:span text:style-name="T2"> Мценского районного Совета народных депутатов от 30.05.2013 N </text:span><text:soft-page-break/><text:span text:style-name="T2">227)</text:span></text:p>
      <text:p text:style-name="P10">2.7. Комиссия вправе:</text:p>
      <text:p text:style-name="P10">- требовать от органов государственной власти и органов местного самоуправления, всех предприятий, учреждений и организаций, независимо от форм собственности, предоставления необходимых документов;</text:p>
      <text:p text:style-name="P10">- вызывать должностных лиц и граждан для получения сведений по рассматриваемым вопросам.</text:p>
      <text:p text:style-name="P10">Требования административной комиссии о предоставлении документов и явке на заседание обязательны для всех должностных лиц и граждан.</text:p>
      <text:p text:style-name="P3"/>
      <text:p text:style-name="P2">Раздел 3. Порядок рассмотрения комиссией дел об административных</text:p>
      <text:p text:style-name="P2">правонарушениях</text:p>
      <text:p text:style-name="P3"/>
      <text:p text:style-name="P11"><text:span text:style-name="T2">3.1. Порядок производства по делам об административных правонарушениях и порядок исполнения постановлений о назначении административных наказаний определяется </text:span><text:a xlink:type="simple" xlink:href="consultantplus://offline/ref=E1C959C4AE50494DB94B5F40BF2830B0D293EACEFA800DA0E0341F13E8x8U5J"><text:span text:style-name="T4">Кодексом</text:span></text:a><text:span text:style-name="T2"> РФ об административных правонарушениях.</text:span></text:p>
      <text:p text:style-name="P10">3.2. Заседание комиссии проводится с периодичностью, обеспечивающей соблюдение установленных законом сроков рассмотрения дел об административных правонарушениях, но не реже одного раза в месяц.</text:p>
      <text:p text:style-name="P10">3.3. Основанием для рассмотрения дела об административном правонарушении служит протокол об административном правонарушении, составленный уполномоченным на то должностным лицом.</text:p>
      <text:p text:style-name="P10">3.4. Комиссия при подготовке к рассмотрению дела об административном правонарушении решает следующие вопросы:</text:p>
      <text:p text:style-name="P10">- относится ли к его компетенции рассмотрение данного дела;</text:p>
      <text:p text:style-name="P10">- правильно ли составлен протокол об административном правонарушении и другие материалы дела об административном правонарушении;</text:p>
      <text:p text:style-name="P10">- извещены ли лица, участвующие в рассмотрении дела, о времени и месте его рассмотрения;</text:p>
      <text:p text:style-name="P10">- истребованы ли необходимые дополнительные материалы;</text:p>
      <text:p text:style-name="P10">- о ходатайствах лица привлекаемого к административной ответственности, потерпевшего, законных представителей, а также имеются ли отводы лиц, участвующих в деле.</text:p>
      <text:p text:style-name="P11"><text:span text:style-name="T2">3.5. Дела об административных правонарушениях рассматриваются комиссией в сроки, определенные в соответствии с требованием </text:span><text:a xlink:type="simple" xlink:href="consultantplus://offline/ref=E1C959C4AE50494DB94B5F40BF2830B0D293EACEFA800DA0E0341F13E885B5EC74B727FDFD2C22DEx8U4J"><text:span text:style-name="T4">статьи 29.6</text:span></text:a><text:span text:style-name="T2"> Кодекса РФ об административных правонарушениях.</text:span></text:p>
      <text:p text:style-name="P10">3.6. Комиссия рассматривает дела в открытом заседании. Заседание комиссии считается правомочным, если в нем участвует не менее половины состава комиссии.</text:p>
      <text:p text:style-name="P10">3.7. Вызов нарушителя, свидетеля и других лиц на заседание комиссии производится не позднее, чем за 3 дня до заседания комиссии.</text:p>
      <text:p text:style-name="P10">3.8. Дела об административных правонарушениях рассматриваются при участии правонарушителя, ему обеспечивается право ознакомления с материалами дела, а также право давать объяснения по существу нарушения и заявлять ходатайства.</text:p>
      <text:p text:style-name="P10">В случае необходимости до рассмотрения дела Председатель комиссии поручает одному из членов комиссии проверить существо дела.</text:p>
      <text:p text:style-name="P10">Заочное рассмотрение дела может иметь место лишь в случае, когда имеются данные об извещении нарушителя о дне и месте заседания комиссии.</text:p>
      <text:p text:style-name="P10">В случае необходимости на заседание комиссии могут быть вызваны свидетели, а также представители органов государственной власти, органов местного самоуправления, предприятий, учреждений и организаций всех форм собственности.</text:p>
      <text:p text:style-name="P11"><text:span text:style-name="T2">3.9. Комиссия рассматривает дела об административных правонарушениях, ответственность за которые предусмотрена </text:span><text:a xlink:type="simple" xlink:href="consultantplus://offline/ref=E1C959C4AE50494DB94B414DA9446FBFD490B3C3FC8702F2B96B444EBF8CBFBBx3U3J"><text:span text:style-name="T4">Законом</text:span></text:a><text:span text:style-name="T2"> Орловской области "Об ответственности </text:span><text:soft-page-break/><text:span text:style-name="T2">за административные правонарушения".</text:span></text:p>
      <text:p text:style-name="P10">3.10. К лицу, совершившему административное правонарушение, комиссия может применить одно из следующих взысканий:</text:p>
      <text:p text:style-name="P10">а) предупреждение;</text:p>
      <text:p text:style-name="P10">б) административный штраф.</text:p>
      <text:p text:style-name="P10">3.11. Предупреждение и административный штраф применяются только в качестве основных административных наказаний.</text:p>
      <text:p text:style-name="P11"><text:span text:style-name="T2">3.12. Размер штрафа определяется в пределах санкций, предусмотренных </text:span><text:a xlink:type="simple" xlink:href="consultantplus://offline/ref=E1C959C4AE50494DB94B414DA9446FBFD490B3C3FC8702F2B96B444EBF8CBFBBx3U3J"><text:span text:style-name="T4">Законом</text:span></text:a><text:span text:style-name="T2"> Орловской области "Об ответственности за административные правонарушения", с учетом тяжести совершенного правонарушения, личности и имущественного положения правонарушителя.</text:span></text:p>
      <text:p text:style-name="P11"><text:span text:style-name="T2">3.13. Протокол о рассмотрении дела об административном правонарушении оформляется в соответствии с </text:span><text:a xlink:type="simple" xlink:href="consultantplus://offline/ref=E1C959C4AE50494DB94B5F40BF2830B0D293EACEFA800DA0E0341F13E8x8U5J"><text:span text:style-name="T4">Кодексом</text:span></text:a><text:span text:style-name="T2"> РФ "Об административных правонарушениях".</text:span></text:p>
      <text:p text:style-name="P10">3.14. Постановление комиссии по делу принимается простым большинством голосов и подписывается председателем комиссии. Постановление выносится и объявляется немедленно по окончании рассмотрения материалов дела.</text:p>
      <text:p text:style-name="P8"><text:span text:style-name="T2">(в ред. </text:span><text:a xlink:type="simple" xlink:href="consultantplus://offline/ref=E1C959C4AE50494DB94B414DA9446FBFD490B3C3FC8B00F2BA6B444EBF8CBFBB33F87EBFB92324DA86159Ex4U4J"><text:span text:style-name="T4">Решения</text:span></text:a><text:span text:style-name="T2"> Мценского районного Совета народных депутатов от 30.05.2013 N 227)</text:span></text:p>
      <text:p text:style-name="P11"><text:span text:style-name="T2">Постановление по делу об административном правонарушении оформляется в соответствии с </text:span><text:a xlink:type="simple" xlink:href="consultantplus://offline/ref=E1C959C4AE50494DB94B5F40BF2830B0D293EACEFA800DA0E0341F13E8x8U5J"><text:span text:style-name="T4">Кодексом</text:span></text:a><text:span text:style-name="T2"> РФ "Об административных правонарушениях".</text:span></text:p>
      <text:p text:style-name="P10">3.15. Определение по делу об административном правонарушении принимается простым большинством голосов членов административной комиссии и подписывается председателем комиссии.</text:p>
      <text:p text:style-name="P11"><text:span text:style-name="T2">Определение по делу об административном правонарушении оформляется в соответствии с </text:span><text:a xlink:type="simple" xlink:href="consultantplus://offline/ref=E1C959C4AE50494DB94B5F40BF2830B0D293EACEFA800DA0E0341F13E8x8U5J"><text:span text:style-name="T4">Кодексом</text:span></text:a><text:span text:style-name="T2"> РФ "Об административных правонарушениях.</text:span></text:p>
      <text:p text:style-name="P8"><text:span text:style-name="T2">(часть 3.15 введена </text:span><text:a xlink:type="simple" xlink:href="consultantplus://offline/ref=E1C959C4AE50494DB94B414DA9446FBFD490B3C3FD8504F6BE6B444EBF8CBFBB33F87EBFB92324DA86159Ax4U2J"><text:span text:style-name="T4">Решением</text:span></text:a><text:span text:style-name="T2"> Мценского районного Совета народных депутатов от 26.02.2015 N 451)</text:span></text:p>
      <text:p text:style-name="P10"/>
      <text:p text:style-name="P2">Раздел 4. Порядок обжалования постановлений комиссии</text:p>
      <text:p text:style-name="P3"/>
      <text:p text:style-name="P10">4.1.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p>
      <text:p text:style-name="P10">4.2. Жалоба на постановление комиссии подается в районный суд по месту жительства.</text:p>
      <text:p text:style-name="P10">4.2.1. Постановление по делу об административном правонарушении, связанном с осуществлением предпринимательской или иной экономической деятельности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законодательством.</text:p>
      <text:p text:style-name="P8"><text:span text:style-name="T2">(часть 4.2.1 в ред. </text:span><text:a xlink:type="simple" xlink:href="consultantplus://offline/ref=E1C959C4AE50494DB94B414DA9446FBFD490B3C3FD8504F6BE6B444EBF8CBFBB33F87EBFB92324DA86159Ax4UDJ"><text:span text:style-name="T4">Решения</text:span></text:a><text:span text:style-name="T2"> Мценского районного Совета народных депутатов от 26.02.2015 N 451)</text:span></text:p>
      <text:p text:style-name="P10">4.3. При рассмотрении жалоб на постановления комиссии в судебных органах представителем от администрации Мценского района выступает секретарь комиссии.</text:p>
      <text:p text:style-name="P3"/>
      <text:p text:style-name="P2">Раздел 5. Порядок исполнения постановлений о наложении</text:p>
      <text:p text:style-name="P2">административных взысканий</text:p>
      <text:p text:style-name="P3"/>
      <text:p text:style-name="P11"><text:bookmark text:name="Par122"/><text:span text:style-name="T2">5.1. Административный штраф должен быть уплачен нарушителем не позднее шестидесяти дней со дня вступления постановления о наложении административного взыскания в законную силу либо со дня истечения срока отсрочки или срока рассрочки, предусмотренных </text:span><text:a xlink:type="simple" xlink:href="consultantplus://offline/ref=E1C959C4AE50494DB94B5F40BF2830B0D293EACEFA800DA0E0341F13E8x8U5J"><text:span text:style-name="T4">Кодексом</text:span></text:a><text:span text:style-name="T2"> Российской Федерации об административных правонарушениях.</text:span></text:p>
      <text:p text:style-name="P8"><text:span text:style-name="T2">(в ред. </text:span><text:a xlink:type="simple" xlink:href="consultantplus://offline/ref=E1C959C4AE50494DB94B414DA9446FBFD490B3C3FD8105FEB56B444EBF8CBFBB33F87EBFB92324DA86159Bx4U6J"><text:span text:style-name="T4">Решения</text:span></text:a><text:span text:style-name="T2"> Мценского районного Совета народных депутатов от 29.05.2014 N 345)</text:span></text:p>
      <text:p text:style-name="P10">Сумма административного штрафа вносится или переводится лицом, привлеченным к административной ответственности, в кредитную организацию, в том числе с привлечением <text:soft-page-break/>банковского платежного агента или банковского платежного субагента, осуществляющих деятельность, организацию федеральной почтовой связи либо платежному агенту.</text:p>
      <text:p text:style-name="P8"><text:span text:style-name="T2">(в ред. </text:span><text:a xlink:type="simple" xlink:href="consultantplus://offline/ref=E1C959C4AE50494DB94B414DA9446FBFD490B3C3FD8504F6BE6B444EBF8CBFBB33F87EBFB92324DA86159Bx4U5J"><text:span text:style-name="T4">Решения</text:span></text:a><text:span text:style-name="T2"> Мценского районного Совета народных депутатов от 26.02.2015 N 451)</text:span></text:p>
      <text:p text:style-name="P10">Квитанция об уплате штрафа предъявляется секретарю административной комиссии.</text:p>
      <text:p text:style-name="P11"><text:span text:style-name="T2">5.2. В случае неуплаты административного штрафа в сроки, установленные </text:span><text:a xlink:type="simple" xlink:href="#Par122"><text:span text:style-name="T4">ч. 5.1</text:span></text:a><text:span text:style-name="T2"> настоящего Положения, административной комиссией изготавливается второй экземпляр постановления о привлечении к административной ответственности и направляется судебному приставу-исполнителю для исполнения в порядке, предусмотренном федеральным законодательством.</text:span></text:p>
      <text:p text:style-name="P8"><text:span text:style-name="T2">(часть 5.2 в ред. </text:span><text:a xlink:type="simple" xlink:href="consultantplus://offline/ref=E1C959C4AE50494DB94B414DA9446FBFD490B3C3FD8504F6BE6B444EBF8CBFBB33F87EBFB92324DA86159Bx4U7J"><text:span text:style-name="T4">Решения</text:span></text:a><text:span text:style-name="T2"> Мценского районного Совета народных депутатов от 26.02.2015 N 451)</text:span></text:p>
      <text:p text:style-name="P11"><text:span text:style-name="T2">5.3. Утратила силу. - </text:span><text:a xlink:type="simple" xlink:href="consultantplus://offline/ref=E1C959C4AE50494DB94B414DA9446FBFD490B3C3FD8504F6BE6B444EBF8CBFBB33F87EBFB92324DA86159Bx4U1J"><text:span text:style-name="T4">Решение</text:span></text:a><text:span text:style-name="T2"> Мценского районного Совета народных депутатов от 26.02.2015 N 451.</text:span></text:p>
      <text:p text:style-name="P3"/>
      <text:p text:style-name="P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вина мария </meta:initial-creator>
    <meta:creation-date>2015-10-28T13:20:49.17</meta:creation-date>
    <meta:document-statistic meta:table-count="0" meta:image-count="0" meta:object-count="0" meta:page-count="5" meta:paragraph-count="109" meta:word-count="1385" meta:character-count="11396"/>
    <dc:date>2015-10-28T13:21:37.41</dc:date>
    <dc:creator>савина мария </dc:creator>
    <meta:editing-duration>PT48S</meta:editing-duration>
    <meta:editing-cycles>1</meta:editing-cycles>
    <meta:generator>OpenOffice/4.0.1$Win32 OpenOffice.org_project/401m5$Build-9714</meta:generator>
  </office:meta>
</office:document-meta>
</file>