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8.94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1.667cm"/>
        </style:tab-stops>
      </style:paragraph-properties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.847cm" fo:margin-bottom="0cm" fo:text-align="center" style:justify-single-word="false"/>
    </style:style>
    <style:style style:name="P18" style:family="paragraph" style:parent-style-name="Standard">
      <style:paragraph-properties fo:margin-top="0.847cm" fo:margin-bottom="0cm"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847cm" fo:margin-bottom="0cm" fo:text-align="end" style:justify-single-word="false"/>
      <style:text-properties fo:language="ru" fo:country="RU"/>
    </style:style>
    <style:style style:name="P20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color="#000000" fo:language="ru" fo:country="RU"/>
    </style:style>
    <style:style style:name="P22" style:family="paragraph" style:parent-style-name="Standard">
      <style:paragraph-properties fo:margin-left="0cm" fo:margin-right="0cm" fo:margin-top="0.423cm" fo:margin-bottom="0.423cm" fo:text-align="start" style:justify-single-word="false" fo:orphans="0" fo:widows="0" fo:text-indent="1.251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1.27cm" fo:margin-bottom="0cm" fo:text-align="start" style:justify-single-word="false"/>
    </style:style>
    <style:style style:name="P24" style:family="paragraph" style:parent-style-name="Standard">
      <style:paragraph-properties fo:margin-top="0.423cm" fo:margin-bottom="0.423cm" fo:text-align="start" style:justify-single-word="false" style:text-autospace="none"/>
      <style:text-properties fo:language="ru" fo:country="RU" style:font-weight-complex="bold"/>
    </style:style>
    <style:style style:name="P25" style:family="paragraph" style:parent-style-name="Standard">
      <style:paragraph-properties fo:margin-left="0cm" fo:margin-right="0cm" fo:margin-top="0.423cm" fo:margin-bottom="0.423cm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4" style:family="paragraph" style:parent-style-name="_9__9_ConsPlusDocList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_9__9_ConsPlusDocList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_9__9_ConsPlusDocList">
      <style:paragraph-properties fo:margin-left="0cm" fo:margin-right="0cm" fo:text-align="justify" style:justify-single-word="false" fo:text-indent="0.953cm" style:auto-text-indent="false"/>
    </style:style>
    <style:style style:name="P40" style:family="paragraph" style:parent-style-name="_9__9_ConsPlusDocList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margin-left="0cm" fo:margin-right="0cm" fo:text-align="start" style:justify-single-word="false" fo:text-indent="1.251cm" style:auto-text-indent="false"/>
      <style:text-properties fo:color="#000000" fo:language="ru" fo:country="RU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1.251cm" style:auto-text-indent="false"/>
      <style:text-properties fo:color="#000000" fo:language="ru" fo:country="RU"/>
    </style:style>
    <style:style style:name="P45" style:family="paragraph" style:parent-style-name="Standard" style:list-style-name="L3">
      <style:paragraph-properties fo:margin-left="0cm" fo:margin-right="0cm" fo:margin-top="0.423cm" fo:margin-bottom="0.423cm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L4">
      <style:paragraph-properties fo:margin-left="0cm" fo:margin-right="0cm" fo:margin-top="0.423cm" fo:margin-bottom="0.423cm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L5">
      <style:paragraph-properties fo:margin-left="0cm" fo:margin-right="0cm" fo:margin-top="0.423cm" fo:margin-bottom="0.423cm" fo:text-align="justify" style:justify-single-word="false" fo:orphans="0" fo:widows="0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Title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1"/>
      <style:text-properties fo:font-size="14pt" fo:language="ru" fo:country="RU" style:font-size-asian="14pt" style:font-size-complex="14pt"/>
    </style:style>
    <style:style style:name="P49" style:family="paragraph" style:parent-style-name="Heading_20_3">
      <style:paragraph-properties fo:margin-left="0cm" fo:margin-right="0cm" fo:margin-top="0.423cm" fo:margin-bottom="0.423cm" fo:text-align="center" style:justify-single-word="false" fo:orphans="0" fo:widows="0" fo:text-indent="1.251cm" style:auto-text-indent="false" fo:keep-with-next="auto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50" style:family="paragraph" style:parent-style-name="Heading_20_3">
      <style:paragraph-properties fo:margin-left="0cm" fo:margin-right="0cm" fo:margin-top="0.423cm" fo:margin-bottom="0.423cm" fo:text-align="justify" style:justify-single-word="false" fo:orphans="0" fo:widows="0" fo:text-indent="1.251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Times New Roman" style:font-size-complex="12pt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ОРЛОВСКАЯ ОБЛАСТЬ</text:p>
      <text:p text:style-name="P15">МЦЕНСКИЙ РАЙОН</text:p>
      <text:p text:style-name="P15">СПАССКО - ЛУТОВИНОВСКИЙ СЕЛЬСКИЙ СОВЕТ</text:p>
      <text:p text:style-name="P15">НАРОДНЫХ ДЕПУТАТОВ</text:p>
      <text:p text:style-name="P15"/>
      <text:p text:style-name="P16">Реше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/>27 <text:span text:style-name="T2">февраля</text:span> 2017 года</text:p>
          </table:table-cell>
          <table:table-cell table:style-name="Таблица1.A1" office:value-type="string">
            <text:p text:style-name="P17">№ 35</text:p>
          </table:table-cell>
        </table:table-row>
      </table:table>
      <text:p text:style-name="P1">с. Спасское - Лутовиново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>О внесении изменений в решение Спасско-Лутовиновского сельского Совета народных депутатов в положение «О налоге на имущество физических лиц на территории Спасско-Лутовиновского сельского поселения» от 25.11.2016 № 14</text:p>
          </table:table-cell>
        </table:table-row>
      </table:table>
      <text:p text:style-name="P20">Спасско - Лутовиновский сельский Совет народных депутатов </text:p>
      <text:p text:style-name="P20"/>
      <text:p text:style-name="P21">РЕШИЛ:</text:p>
      <text:p text:style-name="P21"/>
      <text:list xml:id="list1365879300787625677" text:style-name="L1">
        <text:list-item>
          <text:list>
            <text:list-item>
              <text:list>
                <text:list-item>
                  <text:p text:style-name="P43">Внести изменения в решение Спасско-Лутовиновского сельского Совета народных депутатов в положение «О налоге на имущество физических лиц на территории Спасско-Лутовиновского сельского поселения» от 25.11.2016 №14 в соответствии с Федеральным законом от 23.11.2015 № 320-ФЗ «О внесении изменений в часть вторую Налогового кодекса Российской Федерации»</text:p>
                </text:list-item>
              </text:list>
            </text:list-item>
          </text:list>
        </text:list-item>
      </text:list>
      <text:p text:style-name="P21"/>
      <text:list xml:id="list8435974361482573172" text:style-name="L2">
        <text:list-item>
          <text:list>
            <text:list-item>
              <text:list>
                <text:list-item>
                  <text:p text:style-name="P44">Направить принятое Решение главе Спасско-Лутовиновского сельского поселения для подписания и опубликования.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Председатель Спасско - Лутовиновского сельского Совета народных депутатов <text:s text:c="37"/></text:p>
          </table:table-cell>
          <table:table-cell table:style-name="Таблица3.A1" office:value-type="string">
            <text:p text:style-name="P19">М.В.Болибкова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">РОССИЙСКАЯ ФЕДЕРАЦИЯ</text:p>
      <text:p text:style-name="P2">ОРЛОВСКАЯ ОБЛАСТЬ <text:s/>МЦЕНСКИЙ РАЙОН</text:p>
      <text:p text:style-name="P2"/>
      <text:p text:style-name="P2">СПАССКО-ЛУТОВИНОВСКИЙ СЕЛЬСКИЙ СОВЕТ НАРОДНЫХ ДЕПУТАТОВ</text:p>
      <text:p text:style-name="P2"/>
      <text:h text:style-name="P49" text:outline-level="3">РЕШЕНИЕ</text:h>
      <text:h text:style-name="P50" text:outline-level="3">О внесении изменений в решение Спасско-Лутовиновского сельского Совета народных депутатов в положение «О налоге на имущество физических лиц на территории Спасско-Лутовиновского сельского поселения» от 25.11.2016 № 14</text:h>
      <text:p text:style-name="P22">Принято Спасско-Лутовиновским сельским Советом народных депутатов «27» февраля 2017г.</text:p>
      <text:list xml:id="list5135073843806156892" text:style-name="L3">
        <text:list-item>
          <text:list>
            <text:list-item>
              <text:p text:style-name="P45">Внести в положение «О налоге на имущество физических лиц на территории Спасско-Лутовиновского сельского поселения» Спасско-Лутовиновского сельского Совета народных депутатов от 25.11.2016 № 14 следующие изменения:</text:p>
            </text:list-item>
          </text:list>
        </text:list-item>
      </text:list>
      <text:list xml:id="list6211403316741595919" text:style-name="L4">
        <text:list-item>
          <text:list>
            <text:list-item>
              <text:p text:style-name="P46">статьи 2, 3, 6, 8, 9 и 10 Положения исключить;</text:p>
            </text:list-item>
            <text:list-item>
              <text:p text:style-name="P46">часть 1 статьи 5 Положения «в государственном кадастре недвижимости» заменить словами «в Едином государственном реестре недвижимости»;</text:p>
            </text:list-item>
            <text:list-item>
              <text:p text:style-name="P46">часть 2 статьи 5 Положения исключить.</text:p>
            </text:list-item>
          </text:list>
        </text:list-item>
      </text:list>
      <text:list xml:id="list5376248803365410408" text:style-name="L5">
        <text:list-header>
          <text:p text:style-name="P47"><text:s text:c="11"/>2. Настоящее Решение вступает в силу с момента обнародования в установленном порядке.</text:p>
        </text:list-header>
      </text:list>
      <text:p text:style-name="P25"/>
      <text:p text:style-name="P6"/>
      <text:p text:style-name="P7">Глава Спасско-Лутовиновского <text:s text:c="34"/></text:p>
      <text:p text:style-name="P7">сельского поселения <text:s text:c="51"/>___________М.В. Болибкова <text:s text:c="39"/><text:span text:style-name="T1">Решение <text:s/>от 27.02.2017г. № 17 <text:s text:c="6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 text:c="114"/></text:p>
      <text:p text:style-name="P5"/>
      <text:p text:style-name="P5"/>
      <text:p text:style-name="P11">ПОЛОЖЕНИЕ </text:p>
      <text:p text:style-name="P11">«О налоге на имущество физических лиц на территории </text:p>
      <text:p text:style-name="P11">Спасско-Лутовиновского сельского поселения»</text:p>
      <text:p text:style-name="P12"/>
      <text:p text:style-name="P42">Документ с изменениями, внесенными: решением Спасско-Лутовиновского сельского Совета народных депутатов № 35 от 27.02.2017г</text:p>
      <text:p text:style-name="P12">Статья 1.Общие положения</text:p>
      <text:p text:style-name="P4"/>
      <text:p text:style-name="P5"><text:span text:style-name="T7"><text:tab/>1. </text:span><text:span text:style-name="T5">Налог на имущество физических лиц (далее - налог) устанавливается </text:span><text:span text:style-name="T4">на территории Спасско-Лутовиновского сельского поселения Мценского района</text:span><text:span text:style-name="T6"> </text:span><text:span text:style-name="T5">в соответствии с Налоговым кодексом Российской Федерации и нормативным правовым актом Спасско-Лутовиновского </text:span><text:span text:style-name="T4">сельского Совета народных депутатов,</text:span><text:span text:style-name="T6"> </text:span><text:span text:style-name="T5">вводится в действие и прекращает действовать в соответствии с Налоговым кодексом Российской Федерации <text:s/>и нормативным правовым актом Спасско-Лутовиновского </text:span><text:span text:style-name="T4">сельского Совета народных депутатов, <text:s/>и обязателен к уплате на территории Спасско-Лутовиновского сельского поселения Мценского района.</text:span></text:p>
      <text:p text:style-name="P37"/>
      <text:p text:style-name="P39"/>
      <text:p text:style-name="P39"/>
      <text:p text:style-name="P35">Статья 2. Налоговая база</text:p>
      <text:p text:style-name="P29"/>
      <text:p text:style-name="P39"><text:span text:style-name="T3">1. Налоговая база в отношении объектов налогообложения, за исключением объектов, указанных в пункте 2 настоящей статьи, определяется исходя </text:span><text:span text:style-name="T8">из их кадастровой стоимости.</text:span></text:p>
      <text:p text:style-name="P40"><text:tab/>2. Налоговая база в отношении объектов налогообложения, включенных в перечень, определяемый в соответствии с пунктом 7 статьи 378.2 части второй Налогового кодекса Российской Федерации, а также объектов налогообложения, предусмотренных абзацем вторым пункта 10 статьи 378.2 части второй Налогового кодекса Российской Федерации, определяется как кадастровая стоимость указанных объектов налогообложения.</text:p>
      <text:p text:style-name="P39"/>
      <text:p text:style-name="P32"/>
      <text:p text:style-name="P36">Статья 3. Порядок определения налоговой базы исходя из кадастровой стоимости объекта налогообложения</text:p>
      <text:p text:style-name="P39"/>
      <text:p text:style-name="P39"><text:span text:style-name="T3">1. Налоговая база определяется в отношении каждого объекта налогообложения как его кадастровая стоимость, </text:span><text:span text:style-name="T8">указанная в Едином государственном реестре недвижимости по состоянию на 1 января года, являющегося налоговым периодом с учетом особенностей предусмотренных статьей 403 Налогового кодекса Российской Федерации.</text:span></text:p>
      <text:p text:style-name="P31"/>
      <text:p text:style-name="P30"/>
      <text:p text:style-name="P34">Статья 4. Налоговые ставки</text:p>
      <text:p text:style-name="P33"/>
      <text:p text:style-name="Standard"><text:tab/>Установить следующие налоговые ставки по налогу:</text:p>
      <text:p text:style-name="Standard"><text:tab/>1) 0,3 процента в отношении:</text:p>
      <text:p text:style-name="Standard"><text:tab/>- жилых домов, жилых помещений;</text:p>
      <text:p text:style-name="P5"><text:tab/>- объектов незавершенного строительства в случае, если проектируемым назначением таких объектов является жилой дом;</text:p>
      <text:p text:style-name="P5"><text:tab/>- единых недвижимых комплексов, в состав которых входит хотя бы одно жилое помещение (жилой дом);</text:p>
      <text:p text:style-name="P5"><text:tab/>- гаражей и машино-мест;</text:p>
      <text:p text:style-name="P5"><text:tab/>- хозяйственных строений или сооружений, площадь каждого из которых не <text:soft-page-break/>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;</text:p>
      <text:p text:style-name="P5"><text:tab/>2) 2 процента в отношении административно-деловых и торговых центров (комплексов) и помещений в них, а также нежилых помещений, назначение которых в соответствии с кадастровыми паспортами объектов недвижимости или документами технического учета (инвентаризации) объектов недвижимости предусматривает размещение офисов, торговых объектов, объектов общественного питания и бытового обслуживания, либо которые фактически используются для размещения офисов, торговых объектов, объектов общественного питания и бытового обслуживания, а также в отношении объектов налогообложения, кадастровая стоимость каждого из которых превышает 300 миллионов рублей;</text:p>
      <text:p text:style-name="P5"><text:tab/>3) 0,5 процента в отношении прочих объектов налогообложения.</text:p>
      <text:p text:style-name="P36"/>
      <text:p text:style-name="P34">Статья 5. Заключительные положения </text:p>
      <text:p text:style-name="P26"/>
      <text:p text:style-name="P27">1. Правоотношения по налогу на имущество физических лиц, не урегулированные настоящим Положением, осуществляются в соответствии с законодательством Российской Федерации.</text:p>
      <text:p text:style-name="P5"><text:tab/>2. Настоящее решение вступает в силу с 1 января 2017 года, но не ранее чем по истечении одного месяца со дня его официального опубликования.</text:p>
      <text:p text:style-name="P5"/>
      <text:p text:style-name="P38"/>
      <text:p text:style-name="P38"/>
      <text:p text:style-name="P38"/>
      <text:p text:style-name="P38"/>
      <text:p text:style-name="P28"/>
      <text:p text:style-name="P3"/>
      <text:p text:style-name="P3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indent="1.251cm" style:auto-text-indent="false"/>
      <style:text-properties fo:language="zxx" fo:country="none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_9__9_ConsPlusDocList" style:display-name="&#9;&#9;ConsPlusDocList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51S</meta:editing-duration>
    <meta:editing-cycles>18</meta:editing-cycles>
    <meta:generator>OpenOffice/4.0.1$Win32 OpenOffice.org_project/401m5$Build-9714</meta:generator>
    <dc:date>2017-03-10T15:14:54.06</dc:date>
    <meta:print-date>2016-01-18T15:53:22.32</meta:print-date>
    <meta:document-statistic meta:table-count="3" meta:image-count="0" meta:object-count="0" meta:page-count="4" meta:paragraph-count="53" meta:word-count="690" meta:character-count="5859"/>
    <meta:user-defined meta:name="Info 1"/>
    <meta:user-defined meta:name="Info 2"/>
    <meta:user-defined meta:name="Info 3"/>
    <meta:user-defined meta:name="Info 4"/>
  </office:meta>
</office:document-meta>
</file>